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cc9b3" officeooo:paragraph-rsid="000cc9b3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cc9b3" officeooo:paragraph-rsid="000cc9b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cc9b3" officeooo:paragraph-rsid="000e6df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cc9b3" officeooo:paragraph-rsid="000cc9b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cc9b3" officeooo:paragraph-rsid="000cc9b3" style:font-size-asian="12.25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e6df1"/>
    </style:style>
    <style:style style:name="T3" style:family="text">
      <style:text-properties officeooo:rsid="000e6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ważnienie</text:p>
      <text:p text:style-name="P2"/>
      <text:p text:style-name="P3">Oświadczam/<text:span text:style-name="T3">y</text:span><text:span text:style-name="T2">*</text:span>, że </text:p>
      <text:p text:style-name="P3">Pani/Pan<text:span text:style-name="T1">*</text:span> ………………………...…..………………….. został/a<text:span text:style-name="T1">*</text:span> upoważniony/a<text:span text:style-name="T1">*</text:span> do reprezentowania organizacji …….…………………….………………………………. wpisanej/ego<text:span text:style-name="T1">*</text:span> do ………………..…………………………………………….. przez …………………………...………….... pod numerem ……………………………….. podczas zebrania organizacji oraz do uczestnictwa w głosowaniu na kandydatów Gminnej Rady Działalności Pożytku Publicznego w Cieszynie.</text:p>
      <text:p text:style-name="P4"/>
      <text:p text:style-name="P4"/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( pieczęć organizacji oraz podpis/-y</text:p>
      <text:p text:style-name="P5"><text:tab/><text:tab/><text:tab/><text:tab/><text:tab/><text:tab/><text:tab/>osoby/osób statutowo uprawnionej/-ych</text:p>
      <text:p text:style-name="P5"><text:tab/><text:tab/><text:tab/><text:tab/><text:tab/><text:tab/><text:tab/>do reprezentowania organizacji</text:p>
      <text:p text:style-name="P5"/>
      <text:p text:style-name="P5">Cieszyn, dnia …………………</text:p>
      <text:p text:style-name="P5"/>
      <text:p text:style-name="P5"/>
      <text:p text:style-name="P5"/>
      <text:p text:style-name="P5"/>
      <text:p text:style-name="P5">* <text:span text:style-name="T3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08:01:37.994000000</meta:creation-date>
    <dc:date>2022-08-02T09:12:20.615000000</dc:date>
    <meta:editing-duration>PT13M6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54" meta:character-count="573" meta:non-whitespace-character-count="499"/>
  </office:meta>
</office:document-meta>
</file>